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/>
    <style:font-face style:name="Thorndale" svg:font-family="Thorndale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lbany" svg:font-family="Alban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text-properties fo:font-weight="bold" style:font-weight-asian="bold"/>
    </style:style>
    <style:style style:name="P3" style:parent-style-name="Textbody" style:family="paragraph">
      <style:text-properties fo:font-weight="bold" style:font-weight-asian="bold"/>
    </style:style>
    <style:style style:name="P4" style:parent-style-name="Textbody" style:family="paragraph">
      <style:text-properties fo:font-weight="bold" style:font-weight-asian="bold"/>
    </style:style>
    <style:style style:name="P5" style:parent-style-name="Textbody" style:family="paragraph">
      <style:text-properties fo:font-weight="bold" style:font-weight-asian="bold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>Matéria publicada no Diário Oficial dos Municípios do Estado de Mato Grosso do Sul no dia 03/07/2020.<text:s/><text:line-break/>Número da edição: 2634</text:p>
      <text:p text:style-name="P2">PODER LEGISLATIVO/CAMARA MUNICIPAL</text:p>
      <text:p text:style-name="P3">EXTRATO DE DECISÃO</text:p>
      <text:p text:style-name="P4">PROCESSO ADMINISTRATIVO N° 023/2019</text:p>
      <text:p text:style-name="P5">DISPENSA Nº 015/2019</text:p>
      <text:p text:style-name="Textbody">                                            A Câmara Municipal de Naviraí, formalizou Dispensa Licitatória Nº<text:line-break/>015/2019, em favor de BRASIL GRÁFICA E SERIGRAFIA LTDA-ME inscrita no CNPJ<text:line-break/>05.438.405/0001-20 conforme consta em publicação em Diário Oficial que circulou em 01/10/2019,<text:line-break/>Edição 2448, para execução imediata.</text:p>
      <text:p text:style-name="Textbody">                                              A Ordem de Serviço foi gerada, porém não foi entregue a empresa, em<text:line-break/>virtude de problemas que<text:s/>sobrevieram deixando assim de ser executado o mesmo até a presente data.</text:p>
      <text:p text:style-name="Textbody">                                             Com fulcro nos motivos especificados e Art(s). 78 XII, XVII e 79 da Lei<text:line-break/>8.666 de 21 de Junho de 1993, observando o Princípio da Supremacia do Interesse Público, passo a<text:line-break/>decidir:</text:p>
      <text:p text:style-name="Textbody">                                             Determino de forma Unilateral em virtude de ocorrência de caso fortuito e/ou<text:line-break/>força maior a rescisão contratual, sem ônus para as partes envolvidas.</text:p>
      <text:p text:style-name="Textbody">                                             Que proceda a oficialização da empresa sobre a DECISÃO disponibilizando<text:line-break/>cópia da mesma, oportunizando Contraditório e a Ampla Defesa, no prazo de 5 dias úteis nos termos<text:line-break/>legais;</text:p>
      <text:p text:style-name="Textbody">                                            Comunique o<text:s/>setor contábil desta Casa de Leis, para que seja cancelado o<text:line-break/>empenho realizado para esta finalidade;</text:p>
      <text:p text:style-name="Textbody">                                        Publique esta Decisão, em Diário Oficial, e faça a juntada ao Processo<text:line-break/>Administrativo.</text:p>
      <text:p text:style-name="Textbody">                                            Nada mais a decidir,</text:p>
      <text:p text:style-name="Textbody">                                            Subscrevo.</text:p>
      <text:p text:style-name="Textbody">                                                                             Naviraí/MS, 30 de Junho de 2020.</text:p>
      <text:p text:style-name="Textbody">                               <text:span text:style-name="T6">SÍMON ROGÉRIO FREITAS</text:span><text:span text:style-name="T7"><text:s/>ALVES DA SILVA</text:span></text:p>
      <text:p text:style-name="Textbody">                                              Presidente da Câmara Municipal</text:p>
      <text:p text:style-name="Textbody">Matéria enviada por DEBORA CRISTINA IMBRIANI MARTIN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/>
    <style:font-face style:name="Thorndale" svg:font-family="Thorndale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lbany" svg:font-family="Alban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Thorndale" style:font-name-asian="Thorndale" style:font-name-complex="Thorndale" fo:font-weight="bold" style:font-weight-asian="bold" style:font-weight-complex="bold" fo:font-size="24pt" style:font-size-asian="24pt" style:font-size-complex="2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lbany" style:font-name-asian="Albany" style:font-name-complex="Albany" fo:font-size="14pt" style:font-size-asian="14pt" style:font-size-complex="14pt"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dnei</meta:initial-creator>
    <dc:creator>Sidnei</dc:creator>
    <meta:creation-date>2020-07-03T14:34:00Z</meta:creation-date>
    <dc:date>2020-07-03T14:34:00Z</dc:date>
    <meta:template xlink:href="Normal" xlink:type="simple"/>
    <meta:editing-cycles>2</meta:editing-cycles>
    <meta:editing-duration>PT0S</meta:editing-duration>
    <meta:document-statistic meta:page-count="1" meta:paragraph-count="4" meta:word-count="330" meta:character-count="2113" meta:row-count="14" meta:non-whitespace-character-count="1787"/>
  </office:meta>
</office:document-meta>
</file>